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teengroeve Theater Die Zauberflö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evenement Die Zauberflöte door Steengroeve Theater op 6, 7, 9 en 10 augustus 2019 (met uitwijkavonden 8 en 11 augustus 2019), Steengroeveweg</text:p>
            <text:p text:style-name="common-al">De stichting Steengroeve Theater Winterswijk heeft, op grond van artikel 2.14 en 4.4 van de Algemene Plaatselijke Verordening, vergunning aangevraagd voor het houden van een muziekevenement onder de naam ‘Die Zauberflöte’ op 6, 7, 9 en 10 augustus 2019 (met eventuele uitwijkavonden op 8 en 11 augustus 2019) in de steengroeve aan de Steengroeveweg in Winterswijk. Het evenement vindt op deze dagen telkens plaats van 20.30 tot circa 23.00 uur. Om 19.00 uur gaat het evenemententerrein open voor publiek.</text:p>
            <text:p text:style-name="common-al"/>
            <text:p text:style-name="common-al">Deze vergunningsaanvraag ligt met ingang van 8 mei 2019 gedurende een periode van twee weken ter inzage bij de receptie van het gemeentekantoor, Stationsstraat 25.</text:p>
            <text:p text:style-name="common-al"/>
            <text:p text:style-name="common-al">Belanghebbenden kunnen van 8 tot en met 21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61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4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teengroeve Theater Die Zauberflö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0404</meta:user-defined>
    <meta:user-defined meta:name="OVERHEIDop.GmbID/DC.identifier">gmb-2019-10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645 443082</meta:user-defined>
    <meta:user-defined meta:name="OVERHEIDop.versieInformatie"/>
  </office:meta>
</office:document-meta>
</file>