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brengen van steigers/vlonders aan de Jeronimus Cooymansstraat 2 en 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Jeronimus Cooymansstraat 2      en 4</text:p>
                <text:p text:style-name="al">      Zaaknummer     : ZO/2019/4405     </text:p>
                <text:p text:style-name="al">Omschrijving      : Aanbrengen van steigers/vlonders</text:p>
                <text:p text:style-name="al">Ontvangstdatum: 17 april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0400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0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0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steigers/vlonders aan de Jeronimus Cooymansstraat 2 en 4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400</meta:user-defined>
    <meta:user-defined meta:name="OVERHEIDop.GmbID/DC.identifier">gmb-2019-100400</meta:user-defined>
    <meta:user-defined meta:name="OVERHEID.TaxonomieBeleidsagenda/OVERHEID.category">Huisvesting | Organisatie en beleid</meta:user-defined>
    <meta:user-defined meta:name="OVERHEIDop.referentienummer">ZO/2019/44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VN 2</meta:user-defined>
    <meta:user-defined meta:name="OVERHEIDop.woonplaats">Heemskerk</meta:user-defined>
    <meta:user-defined meta:name="OVERHEIDop.straatnaam">Jeronimus Cooymans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860 502350</meta:user-defined>
    <meta:user-defined meta:name="OVERHEIDop.versieInformatie"/>
  </office:meta>
</office:document-meta>
</file>