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0746 Veluwestraat (sectie X nr 1208) te Tilburg, bouwen van 28 appartemen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0746 - V - Veluwestraat (sectie X nr 120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39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9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0746 Veluwestraat (sectie X nr 1208) te Tilburg, bouwen van 28 appartemen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97</meta:user-defined>
    <meta:user-defined meta:name="OVERHEIDop.GmbID/DC.identifier">gmb-2019-100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Veluw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77 396229</meta:user-defined>
    <meta:user-defined meta:name="OVERHEIDop.versieInformatie"/>
  </office:meta>
</office:document-meta>
</file>