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en nieuwe melkstal met wachtruimte Oostumerweg 8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19 een besluit genomen op de aanvraag met zaaknummer Z201900331 voor een een nieuwe melkstal met wachtruimte op locatie Oostumerweg 8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4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3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en nieuwe melkstal met wachtruimte Oostumerweg 8 in Garn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96</meta:user-defined>
    <meta:user-defined meta:name="OVERHEIDop.GmbID/DC.identifier">gmb-2019-100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TC 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764 590268</meta:user-defined>
    <meta:user-defined meta:name="OVERHEIDop.versieInformatie"/>
  </office:meta>
</office:document-meta>
</file>