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887 Hoevenseweg 55-59, Wethouder van Ierlantstraat 1-33 (AaBe-fabriek) te Tilburg, aanpassen van een handelsreclam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887 - V - Hoevenseweg 55-59, Wethouder van Ierlantstraat 1-33 (AaBe-fabrie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9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887 Hoevenseweg 55-59, Wethouder van Ierlantstraat 1-33 (AaBe-fabriek) te Tilburg, aanpassen van een handelsreclam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95</meta:user-defined>
    <meta:user-defined meta:name="OVERHEIDop.GmbID/DC.identifier">gmb-2019-100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D 55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66 396021</meta:user-defined>
    <meta:user-defined meta:name="OVERHEIDop.versieInformatie"/>
  </office:meta>
</office:document-meta>
</file>