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137 Brugstraat te Tilburg, realiseren van een overstortvoorziening en een tijdelijke weg, verzonden 23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137 - B - Brug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39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9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9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137 Brugstraat te Tilburg, realiseren van een overstortvoorziening en een tijdelijke weg, verzonden 23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93</meta:user-defined>
    <meta:user-defined meta:name="OVERHEIDop.GmbID/DC.identifier">gmb-2019-100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SB 5</meta:user-defined>
    <meta:user-defined meta:name="OVERHEIDop.woonplaats">Tilburg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82 398910</meta:user-defined>
    <meta:user-defined meta:name="OVERHEIDop.versieInformatie"/>
  </office:meta>
</office:document-meta>
</file>