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ünster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een melding ontvangen voor activiteiten waarvoor geen vergunningplicht geldt op locatie Münsterstraat 6 in Oldenzaal. De melding is geregistreerd onder zaaknummer 3274-2019. De melding betreft:</text:p>
            <text:list text:style-name="id1-3-2-1-1-2">
              <text:list-item text:style-override="id1-3-2-1-1-2-1">
                <text:number>•</text:number>
                <text:p text:style-name="al">het verander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039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Münsterstraat 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392</meta:user-defined>
    <meta:user-defined meta:name="OVERHEIDop.GmbID/DC.identifier">gmb-2019-100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ED 6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132.9 480023.1</meta:user-defined>
    <meta:user-defined meta:name="OVERHEIDop.versieInformatie"/>
  </office:meta>
</office:document-meta>
</file>