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149 Haarensebaan 4 te Udenhout, tijdelijke vergunning voor bewonen van bijgebouw op achtererf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49 - B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9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1149 Haarensebaan 4 te Udenhout, tijdelijke vergunning voor bewonen van bijgebouw op achtererf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91</meta:user-defined>
    <meta:user-defined meta:name="OVERHEIDop.GmbID/DC.identifier">gmb-2019-100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G 4</meta:user-defined>
    <meta:user-defined meta:name="OVERHEIDop.woonplaats">Udenhout</meta:user-defined>
    <meta:user-defined meta:name="OVERHEIDop.straatnaam">Haaren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778 401583</meta:user-defined>
    <meta:user-defined meta:name="OVERHEIDop.versieInformatie"/>
  </office:meta>
</office:document-meta>
</file>