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anstraat 4 (plaatsen zonnepanelen); 540654; 21-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demanstraat 4 (plaatsen zonnepanelen); 540654; 21-4-2019; Status: Ingekomen, gemeente Hilversum</text:span>
          </text:p>
            <text:p text:style-name="common-al"/>
            <text:p text:style-name="common-al">Datum indiening aanvraag: 21-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39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9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9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anstraat 4 (plaatsen zonnepanelen); 540654; 21-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390</meta:user-defined>
    <meta:user-defined meta:name="OVERHEIDop.GmbID/DC.identifier">gmb-2019-100390</meta:user-defined>
    <meta:user-defined meta:name="OVERHEIDop.referentienummer">540654</meta:user-defined>
    <meta:user-defined meta:name="OVERHEID.TaxonomieBeleidsagenda/OVERHEID.category">Ruimte en infrastructuur | Organisatie en beleid</meta:user-defined>
    <meta:user-defined meta:name="DCTERMS.abstract">plaatsen zonnepanele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AK 4</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157.935 470446.85</meta:user-defined>
    <meta:user-defined meta:name="OVERHEIDop.versieInformatie"/>
  </office:meta>
</office:document-meta>
</file>