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verwijderen van asbest (Tolhuis 35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0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DBDC50-430E-4DAB-928A-85A35A9A66E5" xlink:type="simple">http://www.nijmegen.nl/vergunningpagina/?guid=34DBDC50-430E-4DAB-928A-85A35A9A66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5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39</meta:user-defined>
    <meta:user-defined meta:name="OVERHEIDop.GmbID/DC.identifier">gmb-2019-1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P 35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50.45 425184.31</meta:user-defined>
    <meta:user-defined meta:name="OVERHEIDop.versieInformatie"/>
  </office:meta>
</office:document-meta>
</file>