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ergunning, Horsterparklaan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19 een besluit genomen op de aanvraag voor een vergunningmet zaaknummer Z/19/050392 / 19SZ0644 voor op locatie Horsterparklaan 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Buurtcamping Zo!Diva</text:p>
              </text:list-item>
            </text:list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Duiven, team BinnensteBuiten, postbus 6,6920 AA te Duiven. De termijn voor het indienen van een bezwaar start op datum24-04- 2019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038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8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8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vergunning, Horsterparklaan 1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0388</meta:user-defined>
    <meta:user-defined meta:name="OVERHEIDop.GmbID/DC.identifier">gmb-2019-10038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697.04 440298.98</meta:user-defined>
    <meta:user-defined meta:name="OVERHEIDop.versieInformatie"/>
  </office:meta>
</office:document-meta>
</file>