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35 Slot Loevesteinstraat 53 te Tilburg, verbouwen van de woning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35 - B - Slot Loevestei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8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35 Slot Loevesteinstraat 53 te Tilburg, verbouwen van de woning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87</meta:user-defined>
    <meta:user-defined meta:name="OVERHEIDop.GmbID/DC.identifier">gmb-2019-100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W 53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9 396682</meta:user-defined>
    <meta:user-defined meta:name="OVERHEIDop.versieInformatie"/>
  </office:meta>
</office:document-meta>
</file>