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448 Heile Schoorstraat 28 te Tilburg, verbouwen van de woning, verzonden 2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48 - B - Heile Schoor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38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448 Heile Schoorstraat 28 te Tilburg, verbouwen van de woning, verzonden 2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86</meta:user-defined>
    <meta:user-defined meta:name="OVERHEIDop.GmbID/DC.identifier">gmb-2019-100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E 28</meta:user-defined>
    <meta:user-defined meta:name="OVERHEIDop.woonplaats">Tilburg</meta:user-defined>
    <meta:user-defined meta:name="OVERHEIDop.straatnaam">Heile 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65 396885</meta:user-defined>
    <meta:user-defined meta:name="OVERHEIDop.versieInformatie"/>
  </office:meta>
</office:document-meta>
</file>