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Zweinserweg 7A in Peins</text:span>
          </text:p>
            <text:p text:style-name="common-al">Op 16 april 2019 heeft de gemeente een melding aanleginrit/uitrit ontvangen voor de locatie Zweinserweg 7A in Peins. De melding is geregistreerd onder zaaknummer MIU-20190025. De melding betreft het realiseren van een in-/uitrit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het besluit waar u het niet mee eens bent;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38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8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83</meta:user-defined>
    <meta:user-defined meta:name="OVERHEIDop.GmbID/DC.identifier">gmb-2019-10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72 579659</meta:user-defined>
    <meta:user-defined meta:name="OVERHEIDop.versieInformatie"/>
  </office:meta>
</office:document-meta>
</file>