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19-00002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te Sappemeer, voor het bouwen van een compressorgebouw, 18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038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sholen 100 Sappemeer Verleende omgevingsvergunning (reguliere procedure) Z2019-000028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82</meta:user-defined>
    <meta:user-defined meta:name="OVERHEIDop.GmbID/DC.identifier">gmb-2019-100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TG 100</meta:user-defined>
    <meta:user-defined meta:name="OVERHEIDop.woonplaats">Sappemeer</meta:user-defined>
    <meta:user-defined meta:name="OVERHEIDop.straatnaam">De Voshol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132 575355</meta:user-defined>
    <meta:user-defined meta:name="OVERHEIDop.versieInformatie"/>
  </office:meta>
</office:document-meta>
</file>