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het dakterras, en realiseren van een inrij en inlooppoort aan de Ridder Arnoudlaa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dder Arnoudlaan 8       </text:p>
                <text:p text:style-name="al">Zaaknummer     : ZO/2019/4406     </text:p>
                <text:p text:style-name="al">Omschrijving      : vernieuwen van het dakterras, realiseren van een inrij en inlooppoort</text:p>
                <text:p text:style-name="al">Ontvangstdatum: 19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3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het dakterras, en realiseren van een inrij en inlooppoort aan de Ridder Arnoudlaan 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379</meta:user-defined>
    <meta:user-defined meta:name="OVERHEIDop.GmbID/DC.identifier">gmb-2019-100379</meta:user-defined>
    <meta:user-defined meta:name="OVERHEID.TaxonomieBeleidsagenda/OVERHEID.category">Huisvesting | Organisatie en beleid</meta:user-defined>
    <meta:user-defined meta:name="OVERHEIDop.referentienummer">ZO/2019/4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JJ 8</meta:user-defined>
    <meta:user-defined meta:name="OVERHEIDop.woonplaats">Heemskerk</meta:user-defined>
    <meta:user-defined meta:name="OVERHEIDop.straatnaam">Ridder Arnoud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98 502911</meta:user-defined>
    <meta:user-defined meta:name="OVERHEIDop.versieInformatie"/>
  </office:meta>
</office:document-meta>
</file>