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Krússtrjitte 8 in Berltsum</text:span>
          </text:p>
            <text:p text:style-name="common-al">Op 16 april 2019 heeft de gemeente een melding aanleginrit/uitrit ontvangen voor de locatie Krússtrjitte 8 in Berltsum. De melding is geregistreerd onder zaaknummer MIU-20190026. De melding betreft het realiseren van een in-/uitrit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het besluit waar u het niet mee eens bent;</text:p>
              </text:list-item>
              <text:list-item text:style-override="id1-3-2-1-1-10-4">
                <text:number>•</text:number>
                <text:p text:style-name="al">waarom u het niet eens bent met di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37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78</meta:user-defined>
    <meta:user-defined meta:name="OVERHEIDop.GmbID/DC.identifier">gmb-2019-100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V 8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55.43 584324.05</meta:user-defined>
    <meta:user-defined meta:name="OVERHEIDop.versieInformatie"/>
  </office:meta>
</office:document-meta>
</file>