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dleeuweriklande kavel 6 Pijnacker, bouwen woning, OLO-nummer 4355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woning </text:p>
            <text:p text:style-name="common-al">OLO-nummer 4355129</text:p>
            <text:p text:style-name="common-al">Dossiernummer O19-0277 </text:p>
            <text:p text:style-name="common-al">Locatie Veldleeuweriklande kavel 6 Pijnacker</text:p>
            <text:p text:style-name="common-al">Postcode 26421 RG</text:p>
            <text:p text:style-name="common-al">Datum ontvangst 16 april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37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7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7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eldleeuweriklande kavel 6 Pijnacker, bouwen woning, OLO-nummer 43551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76</meta:user-defined>
    <meta:user-defined meta:name="OVERHEIDop.GmbID/DC.identifier">gmb-2019-10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G 57</meta:user-defined>
    <meta:user-defined meta:name="OVERHEIDop.woonplaats">Pijnacker</meta:user-defined>
    <meta:user-defined meta:name="OVERHEIDop.straatnaam">Kievit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29 448629</meta:user-defined>
    <meta:user-defined meta:name="OVERHEIDop.versieInformatie"/>
  </office:meta>
</office:document-meta>
</file>