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ktweg 32 te Melderslo, aangevraagde omgevingsvergunning 19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ijdelijk gebruik bijgebouw voor een mantelzorg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37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37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aktweg 32 te Melderslo, aangevraagde omgevingsvergunning 19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372</meta:user-defined>
    <meta:user-defined meta:name="OVERHEIDop.GmbID/DC.identifier">gmb-2019-10037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D 19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744 385595</meta:user-defined>
    <meta:user-defined meta:name="OVERHEIDop.versieInformatie"/>
  </office:meta>
</office:document-meta>
</file>