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aturnusstraat 23, 2132 HB Hoofddorp, Vodafone Libertel B.V., het plaatsen van een tijdelijke zendinstallatie van Vodafone, datum verlengingsbesluit: 19-04-2019, zaak 8834300, OLO-4242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37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aturnusstraat 23, 2132 HB Hoofddorp, Vodafone Libertel B.V., het plaatsen van een tijdelijke zendinstallatie van Vodafone, datum verlengingsbesluit: 19-04-2019, zaak 8834300, OLO-42428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71</meta:user-defined>
    <meta:user-defined meta:name="OVERHEIDop.GmbID/DC.identifier">gmb-2019-1003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B 23b</meta:user-defined>
    <meta:user-defined meta:name="OVERHEIDop.woonplaats">Hoofd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60 478798</meta:user-defined>
    <meta:user-defined meta:name="OVERHEIDop.versieInformatie"/>
  </office:meta>
</office:document-meta>
</file>