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hristoffel Plantijnstraat 45 tot en met 1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hoofdentree van het woongebouw Christoffel Plantijnstraat 45 tot en met 191</text:p>
            <text:p text:style-name="common-al"/>
            <text:p text:style-name="common-al">Ons kenmerk: 20190237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Christoffel Plantijnstraat 45 tot en met 191</text:p>
            <text:p text:style-name="tussenkopcur">
            <text:span text:style-name="nadrukvet">Datum bekendmaking besluit:</text:span>
          </text:p>
            <text:p text:style-name="common-al">23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37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7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7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hristoffel Plantijnstraat 45 tot en met 19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370</meta:user-defined>
    <meta:user-defined meta:name="OVERHEIDop.GmbID/DC.identifier">gmb-2019-100370</meta:user-defined>
    <meta:user-defined meta:name="DCTERMS.abstract">Het veranderen van de hoofdentree van het woongebouw Christoffel Plantijnstraat 45 tot en met 191. Deze bekendmaking bevat de activiteit(en): bouwen.</meta:user-defined>
    <meta:user-defined meta:name="OVERHEID.TaxonomieBeleidsagenda/OVERHEID.category">Ruimte en infrastructuur | Organisatie en beleid</meta:user-defined>
    <meta:user-defined meta:name="OVERHEIDop.referentienummer">201902378/71703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TT 17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633793-v1-BM 190423 201902378 Chris...|exb-2019-20780</meta:user-defined>
    <meta:user-defined meta:name="OVERHEID.EPSG28992/DC.spatial">82085.406 454719.498</meta:user-defined>
    <meta:user-defined meta:name="OVERHEIDop.versieInformatie"/>
  </office:meta>
</office:document-meta>
</file>