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1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9</text:p>
            <text:p text:style-name="common-al">
            <text:span text:style-name="nadrukvet">Omschrijving: </text:span>asbest (Edisonstraat 1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20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B1CC23-6E5C-42AD-9479-4744DFC5CF01" xlink:type="simple">http://www.nijmegen.nl/vergunningpagina/?guid=FDB1CC23-6E5C-42AD-9479-4744DFC5CF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11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037</meta:user-defined>
    <meta:user-defined meta:name="OVERHEIDop.GmbID/DC.identifier">gmb-2019-10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JE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5.33 424699.89</meta:user-defined>
    <meta:user-defined meta:name="OVERHEIDop.versieInformatie"/>
  </office:meta>
</office:document-meta>
</file>