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Rivelstraat 60, 4261 RC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Rivelstraat 60, 4261 RC, </text:span> bestaande bedrijfsruimte verbouwen (OV20190144/4219007); verzonden op 15 april 2019. 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0368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6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6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Wijk en Aalburg: Rivelstraat 60, 4261 R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368</meta:user-defined>
    <meta:user-defined meta:name="OVERHEIDop.GmbID/DC.identifier">gmb-2019-100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1RC 60</meta:user-defined>
    <meta:user-defined meta:name="OVERHEIDop.woonplaats">Wijk en Aalburg</meta:user-defined>
    <meta:user-defined meta:name="OVERHEIDop.straatnaam">Rivelstraa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5735 420524</meta:user-defined>
    <meta:user-defined meta:name="OVERHEIDop.versieInformatie"/>
  </office:meta>
</office:document-meta>
</file>