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oord 17 te Erp</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Schansoord 17 te Erp. De aanvraag is geregistreerd onder zaaknummer OV-2019-0290.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6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nsoord 17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67</meta:user-defined>
    <meta:user-defined meta:name="OVERHEIDop.GmbID/DC.identifier">gmb-2019-10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G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24 401523</meta:user-defined>
    <meta:user-defined meta:name="OVERHEIDop.versieInformatie"/>
  </office:meta>
</office:document-meta>
</file>