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merweg 49 in Drempt,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Bronckhorst een melding ontvangen voor het saneren van asbest aan de Zomerweg 49 in Drempt. De melding is geregistreerd onder kenmerk 1876193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36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6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6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omerweg 49 in Drempt, het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66</meta:user-defined>
    <meta:user-defined meta:name="OVERHEIDop.GmbID/DC.identifier">gmb-2019-10036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S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0779</meta:user-defined>
    <meta:user-defined meta:name="OVERHEID.EPSG28992/DC.spatial">210542 449229</meta:user-defined>
    <meta:user-defined meta:name="OVERHEID.EPSG28992/DC.spatial">210519 449280.35</meta:user-defined>
    <meta:user-defined meta:name="OVERHEID.EPSG28992/DC.spatial">210415.78 449305.77</meta:user-defined>
    <meta:user-defined meta:name="OVERHEIDop.versieInformatie"/>
  </office:meta>
</office:document-meta>
</file>