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4 te Baarn</text:span> (3743 CD)    het vervangen van bestaande overkapping en het plaatsen van een schuur (16 april 2019)</text:p>
            <text:p text:style-name="common-al">Ingediende aanvragen liggen niet ter inzage.</text:p>
            <text:p text:style-name="common-al">Baarn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3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assau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65</meta:user-defined>
    <meta:user-defined meta:name="OVERHEIDop.GmbID/DC.identifier">gmb-2019-10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D 54</meta:user-defined>
    <meta:user-defined meta:name="OVERHEIDop.woonplaats">Baar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89 469315</meta:user-defined>
    <meta:user-defined meta:name="OVERHEIDop.versieInformatie"/>
  </office:meta>
</office:document-meta>
</file>