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im P.K. straat 35, 1117 EP Schiphol, Transavia Airlines C.V., het realiseren van diverse wijzigingen en het beëindigen van diverse activiteiten, datum besluit: 17-04-2019 (datum besluit is datum bekendmaking), zaak 8795175, OLO-nummer: 4105499.</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saneren van een bovengrondse opslagtank, het wijzigen van de toegepaste grondstoffen en het wijzigen van de opslagindeling van gevaarlijke stoffen. Daarnaast betreft de vergunning het beëindigen van de volgende activiteiten: verfspuiten, onderhoud aan motorvoertuigen niet zijnde vliegtuigen en de daarbij behorende las- en metaalbewerkingsactiviteiten.</text:p>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036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im P.K. straat 35, 1117 EP Schiphol, Transavia Airlines C.V., het realiseren van diverse wijzigingen en het beëindigen van diverse activiteiten, datum besluit: 17-04-2019 (datum besluit is datum bekendmaking), zaak 8795175, OLO-nummer: 41054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63</meta:user-defined>
    <meta:user-defined meta:name="OVERHEIDop.GmbID/DC.identifier">gmb-2019-1003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P</meta:user-defined>
    <meta:user-defined meta:name="OVERHEIDop.woonplaats">Schiphol</meta:user-defined>
    <meta:user-defined meta:name="OVERHEIDop.straatnaam">Halim p.k. 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039 480092</meta:user-defined>
    <meta:user-defined meta:name="OVERHEIDop.versieInformatie"/>
  </office:meta>
</office:document-meta>
</file>