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iusstraat 1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Lentius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0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810436-6F74-46E0-B5E4-DE5C70E970AE" xlink:type="simple">http://www.nijmegen.nl/vergunningpagina/?guid=6F810436-6F74-46E0-B5E4-DE5C70E970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iusstraat 1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36</meta:user-defined>
    <meta:user-defined meta:name="OVERHEIDop.GmbID/DC.identifier">gmb-2019-1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E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9.41 424914.53</meta:user-defined>
    <meta:user-defined meta:name="OVERHEIDop.versieInformatie"/>
  </office:meta>
</office:document-meta>
</file>