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wielerronde Zevenhuizen, in en rond Zevenhuizen op 3 juli 2019</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Westerkwartier een aanvraag ontvangen voor het organiseren van de wielerronde Zevenhuizen, in en rond Zevenhuizen. De aanvraag is geregistreerd onder zaaknummer Z20190151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35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wielerronde Zevenhuizen, in en rond Zevenhuizen op 3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59</meta:user-defined>
    <meta:user-defined meta:name="OVERHEIDop.GmbID/DC.identifier">gmb-2019-10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V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530.54 571682.14</meta:user-defined>
    <meta:user-defined meta:name="OVERHEIDop.versieInformatie"/>
  </office:meta>
</office:document-meta>
</file>