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uveldlaan 12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uveldlaan 12 te Arcen</text:span>
          </text:p>
            <text:p text:style-name="common-al">Voor het oprichten van een woning</text:p>
            <text:p text:style-name="common-al">Verzonden op 23 april 2019</text:p>
            <text:p text:style-name="common-al">Kenmerk 1440157</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35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5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5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Duveldlaan 12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54</meta:user-defined>
    <meta:user-defined meta:name="OVERHEIDop.GmbID/DC.identifier">gmb-2019-1003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PD 1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568.96 390156.08</meta:user-defined>
    <meta:user-defined meta:name="OVERHEIDop.versieInformatie"/>
  </office:meta>
</office:document-meta>
</file>