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57 4255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Nieuwendijk: Rijksweg 57 4255 GG, </text:span> bomen kappen (OV20190277/4313387); verzonden op 17 april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Nieuwendijk: Rijksweg 57 4255 G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53</meta:user-defined>
    <meta:user-defined meta:name="OVERHEIDop.GmbID/DC.identifier">gmb-2019-10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GG 57</meta:user-defined>
    <meta:user-defined meta:name="OVERHEIDop.woonplaats">Nieuwendijk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008 419630</meta:user-defined>
    <meta:user-defined meta:name="OVERHEIDop.versieInformatie"/>
  </office:meta>
</office:document-meta>
</file>