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Van der Dussenlaan 6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6, 4271 AP, </text:span> gevelreclame realiseren (OV20190146/4212819); verzonden op 16 april 2019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ussen: Van der Dussenlaan 6, 4271 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50</meta:user-defined>
    <meta:user-defined meta:name="OVERHEIDop.GmbID/DC.identifier">gmb-2019-100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AP 6</meta:user-defined>
    <meta:user-defined meta:name="OVERHEIDop.woonplaats">Dussen</meta:user-defined>
    <meta:user-defined meta:name="OVERHEIDop.straatnaam">Van der Dussenlaa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690 415986</meta:user-defined>
    <meta:user-defined meta:name="OVERHEIDop.versieInformatie"/>
  </office:meta>
</office:document-meta>
</file>