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7 te Venlo</text:span>
          </text:p>
            <text:p text:style-name="common-al">Voor het verwijderen van asbesthoudende materialen (stormschade dak)</text:p>
            <text:p text:style-name="common-al">Afrondingsbrief verzonden op 23 april 2019</text:p>
            <text:p text:style-name="common-al">Kenmerk 14691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3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rconistraat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47</meta:user-defined>
    <meta:user-defined meta:name="OVERHEIDop.GmbID/DC.identifier">gmb-2019-10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J 7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23.47 376850.77</meta:user-defined>
    <meta:user-defined meta:name="OVERHEID.EPSG28992/DC.spatial">207738.81 376906.17</meta:user-defined>
    <meta:user-defined meta:name="OVERHEIDop.versieInformatie"/>
  </office:meta>
</office:document-meta>
</file>