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gen beslistermijn omgevingsvergunning Wijk en Aalburg: Polstraat 83, 4261 B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83, 4261 BR, </text:span>woning vergroten en berging herbouwen, (OV20190148/4225999), verzonden op 16 april 20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4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Wijk en Aalburg: Polstraat 83, 4261 B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45</meta:user-defined>
    <meta:user-defined meta:name="OVERHEIDop.GmbID/DC.identifier">gmb-2019-100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BR 83</meta:user-defined>
    <meta:user-defined meta:name="OVERHEIDop.woonplaats">Wijk en Aalburg</meta:user-defined>
    <meta:user-defined meta:name="OVERHEIDop.straatnaam">Pol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772 417969</meta:user-defined>
    <meta:user-defined meta:name="OVERHEIDop.versieInformatie"/>
  </office:meta>
</office:document-meta>
</file>