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Rijksweg 4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OV-2019-0095 voor een omgevingsvergunning op locatie Nieuwe Rijksweg 42 in Lexmond. De vergunning is verleend. Het besluit betreft het bouwen van een bijgebouw/berging, ter vervanging van een te slopen bij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3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e Rijksweg 42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44</meta:user-defined>
    <meta:user-defined meta:name="OVERHEIDop.GmbID/DC.identifier">gmb-2019-10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BN 46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247 441648</meta:user-defined>
    <meta:user-defined meta:name="OVERHEIDop.versieInformatie"/>
  </office:meta>
</office:document-meta>
</file>