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gen beslistermijn omgevingsvergunning Genderen, Kleibergsestraat 4, 4265 G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het volgende besluit tot verlengen van de beslistermijn hebben genomen:</text:p>
            <text:p text:style-name="last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, Kleibergsestraat 4, 4265 GB, </text:span>uitbreiden terreinverharding (OV20190219/4260208); verzonden op 17 april 2019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034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4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4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gen beslistermijn omgevingsvergunning Genderen, Kleibergsestraat 4, 4265 G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343</meta:user-defined>
    <meta:user-defined meta:name="OVERHEIDop.GmbID/DC.identifier">gmb-2019-100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5</meta:user-defined>
    <meta:user-defined meta:name="OVERHEIDop.woonplaats">Genderen</meta:user-defined>
    <meta:user-defined meta:name="OVERHEIDop.straatnaam">Kleibergse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3446 416725</meta:user-defined>
    <meta:user-defined meta:name="OVERHEIDop.versieInformatie"/>
  </office:meta>
</office:document-meta>
</file>