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Laakweg 1 Nootdorp, verbouwen boerderij, OLO-nummer                   4352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bouwen boerderij </text:p>
            <text:p text:style-name="common-al">OLO-nummer                   4352891</text:p>
            <text:p text:style-name="common-al">Dossiernummer               O19-0274 </text:p>
            <text:p text:style-name="common-al">Locatie                                 Laakweg 1 Nootdorp</text:p>
            <text:p text:style-name="common-al">Postcode                            2631 PJ</text:p>
            <text:p text:style-name="common-al">Datum ontvangst            15 april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34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4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4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Laakweg 1 Nootdorp, verbouwen boerderij, OLO-nummer                   43528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42</meta:user-defined>
    <meta:user-defined meta:name="OVERHEIDop.GmbID/DC.identifier">gmb-2019-100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J 4</meta:user-defined>
    <meta:user-defined meta:name="OVERHEIDop.woonplaats">Nootdorp</meta:user-defined>
    <meta:user-defined meta:name="OVERHEIDop.straatnaam">Laa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119 450570</meta:user-defined>
    <meta:user-defined meta:name="OVERHEIDop.versieInformatie"/>
  </office:meta>
</office:document-meta>
</file>