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ongenummerd )  te Veghel</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op locatie De Haag (ongenummerd )  te Veghel. De aanvraag is geregistreerd onder zaaknummer OV-2019-028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ag (ongenummerd )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41</meta:user-defined>
    <meta:user-defined meta:name="OVERHEIDop.GmbID/DC.identifier">gmb-2019-10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24 403078</meta:user-defined>
    <meta:user-defined meta:name="OVERHEIDop.versieInformatie"/>
  </office:meta>
</office:document-meta>
</file>