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93 (splitsen woning en garage in 2 wooneenheden in ); 540630; 21-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ekelmeent 93 (splitsen woning en garage in 2 wooneenheden in strijd met bestemmingsplan ); 540630; 21-4-2019; Status: Ingekomen, gemeente Hilversum</text:span>
          </text:p>
            <text:p text:style-name="common-al"/>
            <text:p text:style-name="common-al">Datum indiening aanvraag: 2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34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4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4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kelmeent 93 (splitsen woning en garage in 2 wooneenheden in ); 540630; 21-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40</meta:user-defined>
    <meta:user-defined meta:name="OVERHEIDop.GmbID/DC.identifier">gmb-2019-100340</meta:user-defined>
    <meta:user-defined meta:name="OVERHEIDop.referentienummer">540630</meta:user-defined>
    <meta:user-defined meta:name="OVERHEID.TaxonomieBeleidsagenda/OVERHEID.category">Ruimte en infrastructuur | Organisatie en beleid</meta:user-defined>
    <meta:user-defined meta:name="DCTERMS.abstract">splitsen woning en garage in 2 wooneenheden in strijd met bestemmingspla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EE 9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203.958 475735.664</meta:user-defined>
    <meta:user-defined meta:name="OVERHEIDop.versieInformatie"/>
  </office:meta>
</office:document-meta>
</file>