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Subsidieregeling ondersteuning culturele en sport evenementen en activiteiten gemeente Lingewaard</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gelezen het voorstel aan burgemeester en wethouders van de gemeente Lingewaard d.d. 16 april 2019; </text:p>
            <text:p text:style-name="al"/>
            <text:p text:style-name="al">overwegende dat het gewenst is om het organiseren van culturele en sportevenementen en activiteiten, die niet vernieuwend zijn, maar passen binnen de beleidsdoelstellingen van de gemeente financieel te kunnen ondersteunen en dat hiertoe in de gemeentebegroting ook middelen zijn opgenomen;</text:p>
            <text:p text:style-name="al"/>
            <text:p text:style-name="al">gelet op het bepaalde in artikel 3 van de Algemene subsidieverordening gemeente Lingewaard 2018 en titel 4.2. van de Algemene wet bestuursrecht; </text:p>
            <text:p text:style-name="al"/>
            <text:p text:style-name="al">besluit: vast te stellen de volgende Subsidieregeling: ondersteuning culturele en sportevenementen en activiteiten gemeente Ling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p text:style-name="al">De Algemene subsidieverordening gemeente Lingewaard 2018 is van toepassing op deze regeling. </text:p>
          </text:section>
          <text:section text:name="artikel_id1-3-2-2-2" text:style-name="artikel">
            <text:p text:style-name="artikel_kop_titel"><text:span text:style-name="artikel_kop_label">Artikel</text:span> <text:span text:style-name="artikel_kop_nr">2.</text:span> Doel van de subsidie </text:p>
            <text:p text:style-name="al">Het financieel ondersteunen en stimuleren van culturele en/of sport evenementen en activiteiten in Lingewaard die niet vallen onder de regeling voor eenmalige subsidies voor vernieuwende activiteiten of de regeling voor prestatiesubsidies. </text:p>
          </text:section>
          <text:section text:name="artikel_id1-3-2-2-3" text:style-name="artikel">
            <text:p text:style-name="artikel_kop_titel"><text:span text:style-name="artikel_kop_label">Artikel</text:span> <text:span text:style-name="artikel_kop_nr">3.</text:span> Hoogte van de subsidie </text:p>
            <text:list text:style-name="id1-3-2-2-3-2">
              <text:list-item text:style-override="id1-3-2-2-3-2">
                <text:number>1.</text:number>
                <text:p text:style-name="al">Deze subsidie bedraagt maximaal 50% van de totale kosten van de activiteit tot een maximum van € 2000,-</text:p>
              </text:list-item>
              <text:list-item text:style-override="id1-3-2-2-3-3">
                <text:number>2.</text:number>
                <text:p text:style-name="al">Elke organisatie kan één keer per twee jaar maximaal voor één evenement of activiteit subsidie ontvangen.</text:p>
              </text:list-item>
            </text:list>
          </text:section>
          <text:section text:name="artikel_id1-3-2-2-4" text:style-name="artikel">
            <text:p text:style-name="artikel_kop_titel"><text:span text:style-name="artikel_kop_label">Artikel</text:span> <text:span text:style-name="artikel_kop_nr">4.</text:span> Voorwaarden voor subsidie </text:p>
            <text:list text:style-name="id1-3-2-2-4-2">
              <text:list-item text:style-override="id1-3-2-2-4-2">
                <text:number>1.</text:number>
                <text:p text:style-name="al">De activiteit moet zich richten op de inwoners van de gemeente Lingewaard en plaatsvinden binnen de gemeentegrenzen van Lingewaard.</text:p>
              </text:list-item>
              <text:list-item text:style-override="id1-3-2-2-4-3">
                <text:number>2.</text:number>
                <text:p text:style-name="al">Het evenement of activiteit moet passen binnen de beleidsdoelen van de gemeente.</text:p>
              </text:list-item>
              <text:list-item text:style-override="id1-3-2-2-4-4">
                <text:number>3.</text:number>
                <text:p text:style-name="al">Alleen verenigingen en instellingen die geen jaarlijkse prestatiesubsidie ontvangen kunnen aanspraak maken op subsidie.</text:p>
              </text:list-item>
              <text:list-item text:style-override="id1-3-2-2-4-5">
                <text:number>4.</text:number>
                <text:p text:style-name="al">Alleen verenigingen en instellingen uit Lingewaard kunnen voor subsidie in aanmerking komen.</text:p>
              </text:list-item>
              <text:list-item text:style-override="id1-3-2-2-4-6">
                <text:number>5.</text:number>
                <text:p text:style-name="al">De subsidie is aanvullend, de aanvrager kan niet zonder subsidie over voldoende gelden beschikken om het evenement of de activiteit uit te voeren.</text:p>
              </text:list-item>
              <text:list-item text:style-override="id1-3-2-2-4-7">
                <text:number>6.</text:number>
                <text:p text:style-name="al">Het evenement of de activiteit draagt bij aan het vergroten van de actieve/passieve cultuur en sportdeelname en is voor iedereen toegankelijk.</text:p>
              </text:list-item>
              <text:list-item text:style-override="id1-3-2-2-4-8">
                <text:number>7.</text:number>
                <text:p text:style-name="al">Het evenement of de activiteit dient bij te dragen aan het zichtbaar maken van cultuur , het culturele leven of het sportgebeuren in Lingewaard.</text:p>
              </text:list-item>
              <text:list-item text:style-override="id1-3-2-2-4-9">
                <text:number>8.</text:number>
                <text:p text:style-name="al">De organisatie zorgt voor goede voorlichting, promotie en communicatie van het evenement of de activiteit.</text:p>
              </text:list-item>
              <text:list-item text:style-override="id1-3-2-2-4-10">
                <text:number>9.</text:number>
                <text:p text:style-name="al">Het evenement of de activiteit ontstaat bij voorkeur vanuit samenwerking tussen Lingewaardse amateurkunsten en culturele en sport organisaties.</text:p>
              </text:list-item>
              <text:list-item text:style-override="id1-3-2-2-4-11">
                <text:number>10.</text:number>
                <text:p text:style-name="al">Het evenement of de activiteit is gericht op sportief en cultuurhistorisch gebied.</text:p>
              </text:list-item>
              <text:list-item text:style-override="id1-3-2-2-4-12">
                <text:number>11.</text:number>
                <text:p text:style-name="al">Onder deze regeling valt ook de organisatie van museale activiteiten of tentoonstellingen die een impuls geven aan de vergroting van het publieksbereik.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deze subsidieregeling geldt een subsidieplafond, dat jaarlijks wordt vastgesteld.</text:p>
              </text:list-item>
              <text:list-item text:style-override="id1-3-2-2-5-3">
                <text:number>2.</text:number>
                <text:p text:style-name="al">Het beschikbare subsidiebedrag wordt verdeeld over de volledig ingediende digitale aanvragen, inclusief activiteitenplan en begroting,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Overeenkomstig artikel 7 lid 4 van de Algemene Subsidieverordening gemeente Lingewaard 2018 wordt bij deze subsidieregeling afgeweken van de reguliere indieningstermijn van minimaal 12 weken voor aanvang van de activiteit. Aanvragen kunnen gedurende het hele jaar worden ingediend, doch moeten uiterlijk 8 weken voor de organisatie van het evenement/activiteit zijn ontvangen. </text:p>
              </text:list-item>
              <text:list-item text:style-override="id1-3-2-2-6-3">
                <text:number>2.</text:number>
                <text:p text:style-name="al">Aanvragen worden uitsluitend digitaal ingediend middels het daarvoor vastgestelde online formulier. </text:p>
              </text:list-item>
              <text:list-item text:style-override="id1-3-2-2-6-4">
                <text:number>3.</text:number>
                <text:p text:style-name="al">Aanvragen dienen te zijn voorzien van een activiteitenplan inclusief begroting. </text:p>
              </text:list-item>
            </text:list>
          </text:section>
          <text:section text:name="artikel_id1-3-2-2-7" text:style-name="artikel">
            <text:p text:style-name="artikel_kop_titel"><text:span text:style-name="artikel_kop_label">Artikel</text:span> <text:span text:style-name="artikel_kop_nr">7.</text:span> Beslistermijn </text:p>
            <text:p text:style-name="al">Op een aanvraag als bedoeld voor deze subsidie wordt overeenkomstig artikel 8 lid 3 van de Algemene subsidieverordening gemeente Lingewaard 2018 beslist binnen 8 weken. </text:p>
          </text:section>
          <text:section text:name="artikel_id1-3-2-2-8" text:style-name="artikel">
            <text:p text:style-name="artikel_kop_titel"><text:span text:style-name="artikel_kop_label">Artikel</text:span> <text:span text:style-name="artikel_kop_nr">8.</text:span> Indexering</text:p>
            <text:p text:style-name="al">Indexering van het subsidieplafond en de maximaal toe te kennen subsidie vindt plaats volgens de gemeente index. </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1 mei 2019.</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Subsidieregeling ondersteuning culturele en sport evenementen en activiteiten gemeente Lingewaard. </text:p>
          </text:section>
        </text:section>
        <text:section text:name="regeling-sluiting_id1-3-2-3" text:style-name="regeling-sluiting">
          <text:section text:name="ondertekening_id1-3-2-3-1">
            <text:p><text:span text:style-name="functie">Bemmel, 16 april 2019</text:span></text:p>
          </text:section>
          <text:section text:name="ondertekening_id1-3-2-3-2">
            <text:p><text:span text:style-name="functie"/></text:p>
            <text:p><text:span text:style-name="functie"/></text:p>
            <text:p><text:span text:style-name="functie"/></text:p>
            <text:p><text:span text:style-name="functie">Het college van burgemeester en wethouders van Lingewaard, </text:span></text:p>
          </text:section>
          <text:section text:name="ondertekening_id1-3-2-3-3">
            <text:p><text:span text:style-name="functie"/></text:p>
            <text:p><text:span text:style-name="functie"/></text:p>
            <text:p><text:span text:style-name="functie">J. Wijnia, </text:span></text:p>
            <text:p><text:span text:style-name="functie">Secretaris </text:span></text:p>
          </text:section>
          <text:section text:name="ondertekening_id1-3-2-3-4">
            <text:p><text:span text:style-name="functie"/></text:p>
            <text:p><text:span text:style-name="functie">M.H.F. Schuurmans-Wijdeve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33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subsidie Subsidieregeling ondersteuning culturele en sport evenementen en activiteiten gemeente Ling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39</meta:user-defined>
    <meta:user-defined meta:name="OVERHEIDop.GmbID/DC.identifier">gmb-2019-100339</meta:user-defined>
    <meta:user-defined meta:name="OVERHEID.TaxonomieBeleidsagenda/OVERHEID.category">Financiën | Organisatie en beleid</meta:user-defined>
    <meta:user-defined meta:name="OVERHEID.Gemeente/DC.spatial">Lingewaard</meta:user-defined>
    <meta:user-defined meta:name="DC.source">;http://decentrale.regelgeving.overheid.nl/cvdr/xhtmloutput/Historie/Lingewaard/CVDR487441/CVDR487441_1.html</meta:user-defined>
    <meta:user-defined meta:name="DC.source">titel 4.2 van de Algemene wet bestuursrecht;1.0:c:BWBR0005537&amp;titeldeel=4.2&amp;g=2019-04-02</meta:user-defined>
    <meta:user-defined meta:name="DCTERMS.alternative">Subsidieregeling ondersteuning culturele en sport evenementen en activiteiten gemeente 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23652_1</meta:user-defined>
    <meta:user-defined meta:name="OVERHEIDop.versieInformatie"/>
  </office:meta>
</office:document-meta>
</file>