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 - Amsterdamse Bos, vrije sportvelden Noord en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284</text:span>
          </text:p>
            <text:p text:style-name="common-al">Gemeente Amstelveen heeft op 24 april 2019 een besluit genomen op de aanvraag evenementenvergunning voor ACTA Buitendag op 24 mei 2019. De locatie is Amsterdamse Bos, vrije sportvelden Noord en Zuid.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33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3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3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 - Amsterdamse Bos, vrije sportvelden Noord en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335</meta:user-defined>
    <meta:user-defined meta:name="OVERHEIDop.GmbID/DC.identifier">gmb-2019-100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A 2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62.99 481573.18</meta:user-defined>
    <meta:user-defined meta:name="OVERHEIDop.versieInformatie"/>
  </office:meta>
</office:document-meta>
</file>