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den Oudert 29, 4261 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n Oudert 29, 4261 NA</text:span>, extra slaapkamer in bestaande huisvesting voor arbeidsmigranten (OV20190320/4348689); ingekomen op 13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3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3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3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ijk en Aalburg: den Oudert 29, 4261 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34</meta:user-defined>
    <meta:user-defined meta:name="OVERHEIDop.GmbID/DC.identifier">gmb-2019-100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NA 29</meta:user-defined>
    <meta:user-defined meta:name="OVERHEIDop.woonplaats">Wijk en Aalburg</meta:user-defined>
    <meta:user-defined meta:name="OVERHEIDop.straatnaam">Den Ouder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6199 420095</meta:user-defined>
    <meta:user-defined meta:name="OVERHEIDop.versieInformatie"/>
  </office:meta>
</office:document-meta>
</file>