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twee      voorgevelkozijnen aan de Johannes Poststraat 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ohannes Poststraat 48      </text:p>
                <text:p text:style-name="al">Omschrijving      : wijzigen van twee      voorgevelkozijnen</text:p>
                <text:p text:style-name="al">      Zaaknummer     : ZO/2019/4394      </text:p>
                <text:p text:style-name="al">Bekendmakingsdatum: 18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3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twee      voorgevelkozijnen aan de Johannes Poststraat 4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331</meta:user-defined>
    <meta:user-defined meta:name="OVERHEIDop.GmbID/DC.identifier">gmb-2019-100331</meta:user-defined>
    <meta:user-defined meta:name="OVERHEID.TaxonomieBeleidsagenda/OVERHEID.category">Huisvesting | Organisatie en beleid</meta:user-defined>
    <meta:user-defined meta:name="OVERHEIDop.referentienummer">ZO/2019/4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K 48</meta:user-defined>
    <meta:user-defined meta:name="OVERHEIDop.woonplaats">Heemskerk</meta:user-defined>
    <meta:user-defined meta:name="OVERHEIDop.straatnaam">Johannes Pos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10 502389</meta:user-defined>
    <meta:user-defined meta:name="OVERHEIDop.versieInformatie"/>
  </office:meta>
</office:document-meta>
</file>