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Oudendijk 66, 4285 W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66, 4285 WL, </text:span>aanbouw realiseren (UV20190343/4357971); ingekomen op 17 april 2019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032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2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Oudendijk 66, 4285 W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29</meta:user-defined>
    <meta:user-defined meta:name="OVERHEIDop.GmbID/DC.identifier">gmb-2019-100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L 66</meta:user-defined>
    <meta:user-defined meta:name="OVERHEIDop.woonplaats">Woudrichem</meta:user-defined>
    <meta:user-defined meta:name="OVERHEIDop.straatnaam">Ouden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980 424714</meta:user-defined>
    <meta:user-defined meta:name="OVERHEIDop.versieInformatie"/>
  </office:meta>
</office:document-meta>
</file>