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Ravelijn ong., 4285 D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ong., 4285 DN, </text:span> 5 woningen bouwen (OV20190338/4357785); ingekomen 17 april 2019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2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2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2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oudrichem: Ravelijn ong., 4285 D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24</meta:user-defined>
    <meta:user-defined meta:name="OVERHEIDop.GmbID/DC.identifier">gmb-2019-100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</meta:user-defined>
    <meta:user-defined meta:name="OVERHEIDop.woonplaats">Woudrichem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410 424413</meta:user-defined>
    <meta:user-defined meta:name="OVERHEIDop.versieInformatie"/>
  </office:meta>
</office:document-meta>
</file>