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Ravelijn 85, 4285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Ravelijn 85, 4285 EE</text:span>, nieuwe woning bouwen (OV20190322/4347437); ingekomen op 12 april 2019.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32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2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2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oudrichem: Ravelijn 85, 4285 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22</meta:user-defined>
    <meta:user-defined meta:name="OVERHEIDop.GmbID/DC.identifier">gmb-2019-100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EE 39</meta:user-defined>
    <meta:user-defined meta:name="OVERHEIDop.woonplaats">Woudrichem</meta:user-defined>
    <meta:user-defined meta:name="OVERHEIDop.straatnaam">Ravelijn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8444 424437</meta:user-defined>
    <meta:user-defined meta:name="OVERHEIDop.versieInformatie"/>
  </office:meta>
</office:document-meta>
</file>