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40, 5334 JH Velddriel</text:p>
            <text:p text:style-name="common-al">De aanvraag is ontvangen op 12 april 2019 en heeft betrekking op het 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32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Provinciale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20</meta:user-defined>
    <meta:user-defined meta:name="OVERHEIDop.GmbID/DC.identifier">gmb-2019-100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H 40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83 421241</meta:user-defined>
    <meta:user-defined meta:name="OVERHEIDop.versieInformatie"/>
  </office:meta>
</office:document-meta>
</file>