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kopen van streekgebonden      producten in de aanwezige loods aan de Rijksstraatweg 17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jksstraatweg 176</text:p>
                <text:p text:style-name="al">      Omschrijving      : verkopen van streekgebonden      producten in de aanwezige loods      </text:p>
                <text:p text:style-name="al">Zaaknummer     : ZO/2019/4401      </text:p>
                <text:p text:style-name="al">Bekendmakingsdatum: 18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31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kopen van streekgebonden      producten in de aanwezige loods aan de Rijksstraatweg 17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319</meta:user-defined>
    <meta:user-defined meta:name="OVERHEIDop.GmbID/DC.identifier">gmb-2019-100319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9/4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M 176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24 504873</meta:user-defined>
    <meta:user-defined meta:name="OVERHEIDop.versieInformatie"/>
  </office:meta>
</office:document-meta>
</file>