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erkendam: Koppenhof 17, 4251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
            <text:span text:style-name="nadrukvet">Werkendam: Koppenhof 17, 4251 AH</text:span>, uitbreiding van de woning en dakkapellen realiseren (OV20190326/4352389); ingekomen op 15 april 2019.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1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Koppenhof 17, 4251 A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17</meta:user-defined>
    <meta:user-defined meta:name="OVERHEIDop.GmbID/DC.identifier">gmb-2019-100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AH 17</meta:user-defined>
    <meta:user-defined meta:name="OVERHEIDop.woonplaats">Werkendam</meta:user-defined>
    <meta:user-defined meta:name="OVERHEIDop.straatnaam">Koppenhof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787 425216</meta:user-defined>
    <meta:user-defined meta:name="OVERHEIDop.versieInformatie"/>
  </office:meta>
</office:document-meta>
</file>