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andijk 38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38, 4251 ME</text:span>, verdiepingsvloer op bestaande uitbouw realiseren (OV20190325/4351513); ingekomen op 15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1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Bandijk 38, 4251 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16</meta:user-defined>
    <meta:user-defined meta:name="OVERHEIDop.GmbID/DC.identifier">gmb-2019-100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ME 38</meta:user-defined>
    <meta:user-defined meta:name="OVERHEIDop.woonplaats">Werkendam</meta:user-defined>
    <meta:user-defined meta:name="OVERHEIDop.straatnaam">Ban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6036 422784</meta:user-defined>
    <meta:user-defined meta:name="OVERHEIDop.versieInformatie"/>
  </office:meta>
</office:document-meta>
</file>